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ordenador se divide en <text:span text:style-name="T3">hardware</text:span> y <text:span text:style-name="T3">software</text:span>:</text:p>
      <text:list xml:id="list504118602" text:style-name="L1">
        <text:list-item>
          <text:p text:style-name="P1"><text:span text:style-name="T1">Hardware</text:span>: Es la parte física del ordenador está formado por:</text:p>
          <text:list>
            <text:list-item>
              <text:p text:style-name="P1"><text:span text:style-name="T1">CPU</text:span> Unidad central de procesor</text:p>
            </text:list-item>
            <text:list-item>
              <text:p text:style-name="P1"><text:span text:style-name="T1">Periféricos</text:span>. Que son dispositivos de</text:p>
              <text:list>
                <text:list-item>
                  <text:p text:style-name="P1"><text:span text:style-name="T1">Entrada </text:span>de información</text:p>
                </text:list-item>
                <text:list-item>
                  <text:p text:style-name="P1"><text:span text:style-name="T1">Salida</text:span> de información</text:p>
                </text:list-item>
                <text:list-item>
                  <text:p text:style-name="P1"><text:span text:style-name="T1">Almacenamiento</text:span> de información</text:p>
                </text:list-item>
              </text:list>
            </text:list-item>
          </text:list>
        </text:list-item>
        <text:list-item>
          <text:p text:style-name="P1"><text:span text:style-name="T1">Software</text:span>: Son los programas</text:p>
          <text:list>
            <text:list-item>
              <text:p text:style-name="P1"><text:span text:style-name="T1">BIOS</text:span> (sistema de arranque)</text:p>
            </text:list-item>
            <text:list-item>
              <text:p text:style-name="P1"><text:span text:style-name="T1">Sistema operativo</text:span>. Es el <text:span text:style-name="T2">intermediario</text:span> entre el hardware y el usuario y las aplicaciones</text:p>
            </text:list-item>
            <text:list-item>
              <text:p text:style-name="P1"><text:span text:style-name="T1">Aplicaciones</text:span>. Son programas que realizan tareas específicas</text:p>
            </text:list-item>
          </text:list>
        </text:list-item>
      </text:list>
      <text:p text:style-name="Standard"/>
      <text:p text:style-name="Standard">Cuando empezamos una clase:</text:p>
      <text:list xml:id="list3562466850" text:style-name="L2">
        <text:list-item>
          <text:p text:style-name="P2">Comprobamos que el teclado, el monitor, el ratón y el puesto están bien</text:p>
        </text:list-item>
        <text:list-item>
          <text:p text:style-name="P2">Entramos con nuestro usuario en el ordenador</text:p>
        </text:list-item>
        <text:list-item>
          <text:p text:style-name="P2">Rellenamos el <text:span text:style-name="T4">formulario de control</text:span>. Si en el paso 1 hemos detectado algo incorrecto, lo reflejamos ahí y se lo decimos al profesor</text:p>
        </text:list-item>
        <text:list-item>
          <text:p text:style-name="P2">Si durante la clase detectamos algún problema que no detectamos al principio, abrimos el <text:span text:style-name="T4">formulario de incidencia</text:span> para reflejarlo y se lo decimos al profesor</text:p>
        </text:list-item>
      </text:list>
      <text:p text:style-name="Standard"/>
      <text:p text:style-name="Standard">Al terminar la clase:</text:p>
      <text:list xml:id="list3167394873" text:style-name="L3">
        <text:list-item>
          <text:p text:style-name="P3">cerramos la sesión del <text:span text:style-name="T2">aula virtual</text:span></text:p>
        </text:list-item>
        <text:list-item>
          <text:p text:style-name="P3">Si es la última hora, apagamos el ordenador</text:p>
        </text:list-item>
        <text:list-item>
          <text:p text:style-name="P3">Si no es la última hora, cerramos la ses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8T17:23:36.503326411</meta:creation-date>
    <dc:date>2023-01-08T17:37:24.277696048</dc:date>
    <meta:editing-duration>PT1M47S</meta:editing-duration>
    <meta:editing-cycles>1</meta:editing-cycles>
    <meta:document-statistic meta:table-count="0" meta:image-count="0" meta:object-count="0" meta:page-count="1" meta:paragraph-count="20" meta:word-count="182" meta:character-count="1040" meta:non-whitespace-character-count="895"/>
    <meta:generator>LibreOffice/6.0.7.3$Linux_X86_64 LibreOffice_project/00m0$Build-3</meta:generator>
  </office:meta>
</office:document-meta>
</file>